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llen van 2 bomen aan Holle Drift 28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Schipborg, Holle Drift 28, vellen 2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9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vellen van 2 bomen aan Holle Drift 28 te Schip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96</meta:user-defined>
    <meta:user-defined meta:name="OVERHEIDop.GmbID/DC.identifier">gmb-2024-206896</meta:user-defined>
    <meta:user-defined meta:name="OVERHEIDop.versieInformatie"/>
  </office:meta>
</office:document-meta>
</file>