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in de woning op de locatie Maerten van Heemskerckstraat 154 te Heemskerk, ingekomen 3 mei 2024, zaaknummer ODIJ-Z-24-1409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wijderen van een draagmuur in de woning op de locatie Maerten van Heemskerckstraat 15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689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9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9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draagmuur in de woning op de locatie Maerten van Heemskerckstraat 154 te Heemskerk, ingekomen 3 mei 2024, zaaknummer ODIJ-Z-24-140941</meta:user-defined>
    <meta:user-defined meta:name="DCTERMS.W3CDTF/DCTERMS.available">2024-05-10</meta:user-defined>
    <meta:user-defined meta:name="DCTERMS.W3CDTF/OVERHEIDop.jaargang">2024</meta:user-defined>
    <meta:user-defined meta:name="OVERHEIDop.publicationIssue">206893</meta:user-defined>
    <meta:user-defined meta:name="OVERHEIDop.GmbID/DC.identifier">gmb-2024-206893</meta:user-defined>
    <meta:user-defined meta:name="OVERHEIDop.versieInformatie"/>
  </office:meta>
</office:document-meta>
</file>