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inkelruimte met een opslag magazijn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 (GTN00) H 1293, bouwen winkelruimte met opslag magazij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89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winkelruimte met een opslag magazijn te Giet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91</meta:user-defined>
    <meta:user-defined meta:name="OVERHEIDop.GmbID/DC.identifier">gmb-2024-206891</meta:user-defined>
    <meta:user-defined meta:name="OVERHEIDop.versieInformatie"/>
  </office:meta>
</office:document-meta>
</file>