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n Kanaal Noord (1)-Burg.Jhr. Quarles v Uffordln, Apeldoorn, het plaatsen van een tijdelijke voetgangersbrug (Kanaal Noord-Q. Uffortl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5-2024</text:p>
            <text:p text:style-name="common-al">Zaaknummer:  0200503332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890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9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9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033321</meta:user-defined>
    <dc:language>nl</dc:language>
    <meta:user-defined meta:name="OVERHEIDop.locatietype/OVERHEIDop.gebiedsmarkering">Vlak</meta:user-defined>
    <meta:user-defined meta:name="DC.title">Aanvraag Omgevingsvergunning Tussen Kanaal Noord (1)-Burg.Jhr. Quarles v Uffordln, Apeldoorn, het plaatsen van een tijdelijke voetgangersbrug (Kanaal Noord-Q. Uffortln 1)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890</meta:user-defined>
    <meta:user-defined meta:name="OVERHEIDop.GmbID/DC.identifier">gmb-2024-206890</meta:user-defined>
    <meta:user-defined meta:name="OVERHEIDop.versieInformatie"/>
  </office:meta>
</office:document-meta>
</file>