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pen garage met asbest aan Wilhelminastraat 8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april 2024 een melding ontvangen. De melding is ingediend voor Slopen oude garage met asbest aan Wilhelminastraat 8, 5851BL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688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62</meta:user-defined>
    <meta:user-defined meta:name="DCTERMS.abstract">Betreft: Melding voor het Slopen oude garage met asbest op locatie Wilhelminastraat 8, 5851BL Afferden L</meta:user-defined>
    <dc:language>nl</dc:language>
    <meta:user-defined meta:name="OVERHEIDop.locatietype/OVERHEIDop.gebiedsmarkering">Vlak</meta:user-defined>
    <meta:user-defined meta:name="DC.title">Ontvangst Sloopmelding voor slopen garage met asbest aan Wilhelminastraat 8 in Afferden L</meta:user-defined>
    <meta:user-defined meta:name="DCTERMS.W3CDTF/DCTERMS.available">2024-05-13</meta:user-defined>
    <meta:user-defined meta:name="DCTERMS.W3CDTF/OVERHEIDop.jaargang">2024</meta:user-defined>
    <meta:user-defined meta:name="OVERHEIDop.publicationIssue">206886</meta:user-defined>
    <meta:user-defined meta:name="OVERHEIDop.GmbID/DC.identifier">gmb-2024-206886</meta:user-defined>
    <meta:user-defined meta:name="OVERHEIDop.versieInformatie"/>
  </office:meta>
</office:document-meta>
</file>