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3 woningen aan De Es 45 tot en met 49 te Nooitged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VERLENGEN BESLISTERMIJN (6 WEKEN) </text:span>
            </text:span>
          </text:p>
            <text:list text:style-name="id1-3-2-1-1-2">
              <text:list-item text:style-override="id1-3-2-1-1-2-1">
                <text:number>•</text:number>
                <text:p text:style-name="al">Nooitgedacht, De Es 45 tm. 49 (kavel 1.13 tm.1.15), bouwen 3 wonin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688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8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8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3 woningen aan De Es 45 tot en met 49 te Nooitgedach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84</meta:user-defined>
    <meta:user-defined meta:name="OVERHEIDop.GmbID/DC.identifier">gmb-2024-206884</meta:user-defined>
    <meta:user-defined meta:name="OVERHEIDop.versieInformatie"/>
  </office:meta>
</office:document-meta>
</file>