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het 32e Internationale Opel Kadett C meeting/kampeerweekend d.d. 08-06-2024 en 09-06-2024 op het evenemententerrein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het 32e Internationale Opel Kadett C Meeting/Kampeerweekend (08-06-2024 en 09-06-2024) op het evenemententerrein in Well L.</text:p>
            <text:p text:style-name="common-al">· Besluitdatum: 7 mei 2024</text:p>
            <text:p text:style-name="common-al">· Locatie: Wezerweg 10, 5855EN Well L</text:p>
            <text:p text:style-name="common-al">· Zaaknummer: Z2024-00000125</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9 juni 2024,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688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8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8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25</meta:user-defined>
    <meta:user-defined meta:name="DCTERMS.abstract">Tapontheffing ( Alcoholwet) verleend voor het 32e Internationale Opel Kadett C meeting/kampeerweekend d.d. 08-06-2024 en 09-06-2024 op het evenemententerrein in Well L.</meta:user-defined>
    <dc:language>nl</dc:language>
    <meta:user-defined meta:name="OVERHEIDop.locatietype/OVERHEIDop.gebiedsmarkering">Punt</meta:user-defined>
    <meta:user-defined meta:name="DC.title">APV-ontheffing verleend voor een Tapontheffing ( Alcoholwet) tijdens het 32e Internationale Opel Kadett C meeting/kampeerweekend d.d. 08-06-2024 en 09-06-2024 op het evenemententerrein in Well L.</meta:user-defined>
    <meta:user-defined meta:name="DCTERMS.W3CDTF/DCTERMS.available">2024-05-13</meta:user-defined>
    <meta:user-defined meta:name="DCTERMS.W3CDTF/OVERHEIDop.jaargang">2024</meta:user-defined>
    <meta:user-defined meta:name="OVERHEIDop.publicationIssue">206880</meta:user-defined>
    <meta:user-defined meta:name="OVERHEIDop.GmbID/DC.identifier">gmb-2024-206880</meta:user-defined>
    <meta:user-defined meta:name="OVERHEIDop.versieInformatie"/>
  </office:meta>
</office:document-meta>
</file>