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schoorstenen , Hoogtstraat 1, 3341X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wijderen van schoorstenen  op de locatie Hoogtstraat 1, 3341X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48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9 december 2023. De gemeente Hendrik-Ido-Ambacht neemt daarover uiterlijk 13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6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1</meta:user-defined>
    <meta:user-defined meta:name="DCTERMS.abstract">Betreft: Aanvraag op locatie Hoogtstraat 1, 3341XG Hendrik-Ido-Ambacht</meta:user-defined>
    <dc:language>nl</dc:language>
    <meta:user-defined meta:name="OVERHEIDop.locatietype/OVERHEIDop.gebiedsmarkering">Punt</meta:user-defined>
    <meta:user-defined meta:name="DC.title">Aanvraag vergunning voor het verwijderen van schoorstenen , Hoogtstraat 1, 3341XG Hendrik-Ido-Ambach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88</meta:user-defined>
    <meta:user-defined meta:name="OVERHEIDop.GmbID/DC.identifier">gmb-2024-20688</meta:user-defined>
    <meta:user-defined meta:name="OVERHEIDop.versieInformatie"/>
  </office:meta>
</office:document-meta>
</file>