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en een gesloten container van 29 mei 2024 tot en met 6 juni 2024 op het parkeerterrein aan Mesdag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me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ntainer en een gesloten container van 29 mei 2024 t/m 6 juni 2024 op het parkeerterrein aan de Mesdaglaan. Dit besluit is genomen op 6 me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87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en een gesloten container van 29 mei 2024 tot en met 6 juni 2024 op het parkeerterrein aan Mesdaglaan te Maasslui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75</meta:user-defined>
    <meta:user-defined meta:name="OVERHEIDop.GmbID/DC.identifier">gmb-2024-206875</meta:user-defined>
    <meta:user-defined meta:name="OVERHEIDop.versieInformatie"/>
  </office:meta>
</office:document-meta>
</file>