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vdA, plaatsen borden Europese Verkiez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7916 PvdA </text:p>
            <text:p text:style-name="common-al">Activiteit: plaatsen borden Europese Verkiezingen</text:p>
            <text:p text:style-name="common-al">Datum: van 16 mei 2024 tot en met 6 juni 2024</text:p>
            <text:p text:style-name="common-al">Plaats:  gemeente Rheden</text:p>
            <text:p text:style-name="common-al"/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687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PvdA, plaatsen borden Europese Verkiezingen, gemeente Rhe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874</meta:user-defined>
    <meta:user-defined meta:name="OVERHEIDop.GmbID/DC.identifier">gmb-2024-206874</meta:user-defined>
    <meta:user-defined meta:name="OVERHEIDop.versieInformatie"/>
  </office:meta>
</office:document-meta>
</file>