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tuurgebied Het Hol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4 een besluit genomen op de aanvraag omgevingsvergunning voor het baggeren van watergangen en het aanleggen van weilanddepots voor 3 jaar in het natuurgebied Het Hol te Kortenhoef (zaaknummer Z2023-00000740)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74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687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0</meta:user-defined>
    <meta:user-defined meta:name="DCTERMS.abstract">Betreft: Beschikking op aanvraag op locatie Het Hol te Kortenhoef. Startdatum:25 december 2023 datum besluit: 7 mei 2024</meta:user-defined>
    <dc:language>nl</dc:language>
    <meta:user-defined meta:name="OVERHEIDop.locatietype/OVERHEIDop.gebiedsmarkering">Vlak</meta:user-defined>
    <meta:user-defined meta:name="DC.title">Kennisgeving besluit op Omgevingsvergunning, natuurgebied Het Hol te Kortenhoef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871</meta:user-defined>
    <meta:user-defined meta:name="OVERHEIDop.GmbID/DC.identifier">gmb-2024-206871</meta:user-defined>
    <meta:user-defined meta:name="OVERHEIDop.versieInformatie"/>
  </office:meta>
</office:document-meta>
</file>