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7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msdelta een aanvraag ontvangen voor het versterken van een monumentaal pand op de locatie Pastorielaan 7, 9901C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23</meta:user-defined>
    <meta:user-defined meta:name="DCTERMS.abstract">8 december 2023 voor het versterken van een monumentaal pand op de locatie Pastorielaan 7, 9901CE Appingedam.</meta:user-defined>
    <dc:language>nl</dc:language>
    <meta:user-defined meta:name="OVERHEIDop.locatietype/OVERHEIDop.gebiedsmarkering">Punt</meta:user-defined>
    <meta:user-defined meta:name="DC.title">Kennisgeving ontvangst aanvraag omgevingsvergunning Pastorielaan 7, 9901CE Appinge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687</meta:user-defined>
    <meta:user-defined meta:name="OVERHEIDop.GmbID/DC.identifier">gmb-2024-20687</meta:user-defined>
    <meta:user-defined meta:name="OVERHEIDop.versieInformatie"/>
  </office:meta>
</office:document-meta>
</file>