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voeren van een onderzoeksboring,   Nuenen A 3801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voeren van een onderzoeks boring</text:p>
            <text:p text:style-name="common-al">Locatie: Nuenen A 3801</text:p>
            <text:p text:style-name="common-al">Ontvangen op: 03-05-2024</text:p>
            <text:p text:style-name="common-al">Zaaknummer: 0820215310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686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3104</meta:user-defined>
    <meta:user-defined meta:name="DCTERMS.abstract">het uitvoeren van een onderzoeksbo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voeren van een onderzoeksboring,   Nuenen A 3801 :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69</meta:user-defined>
    <meta:user-defined meta:name="OVERHEIDop.GmbID/DC.identifier">gmb-2024-206869</meta:user-defined>
    <meta:user-defined meta:name="OVERHEIDop.versieInformatie"/>
  </office:meta>
</office:document-meta>
</file>