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vier panden, President Steinstraat 3, 3a 2312ZP Leiden, President Steinstraat 4, 4a, 4b 2312ZR Leiden, President Steinstraat 7, 7a 2312ZP Leiden, Prins Hendrikstraat 26, 26a 2316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023</text:p>
            <text:p text:style-name="common-al">
            <text:span text:style-name="nadrukvet">Ingekomen:</text:span> 07-05-2024</text:p>
            <text:p text:style-name="common-al">
            <text:span text:style-name="nadrukvet">Locatie:</text:span> President Steinstraat 3 2312ZP Leiden, President Steinstraat 3A 2312ZP Leiden, President Steinstraat 4 2312ZR Leiden, President Steinstraat 4A 2312ZR Leiden, President Steinstraat 4B 2312ZR Leiden, President Steinstraat 7 2312ZP Leiden, President Steinstraat 7A 2312ZP Leiden, Prins Hendrikstraat 26 2316CP Leiden, Prins Hendrikstraat 26A 2316CP Leiden</text:p>
            <text:p text:style-name="common-al">
            <text:span text:style-name="nadrukvet">Projectomschrijving:</text:span> verhuurvergunning aanvragen voor vier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86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023</meta:user-defined>
    <meta:user-defined meta:name="DCTERMS.abstract">verhuurvergunning aanvragen voor vier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vier panden, President Steinstraat 3, 3a 2312ZP Leiden, President Steinstraat 4, 4a, 4b 2312ZR Leiden, President Steinstraat 7, 7a 2312ZP Leiden, Prins Hendrikstraat 26, 26a 2316CP Leiden</meta:user-defined>
    <meta:user-defined meta:name="DCTERMS.W3CDTF/DCTERMS.available">2024-05-16</meta:user-defined>
    <meta:user-defined meta:name="OVERHEIDop.externeBijlage">LEIDEN_202405_GFO_ZAKEN_809464_aanvraag verhuur...|exb-2024-18906</meta:user-defined>
    <meta:user-defined meta:name="DCTERMS.W3CDTF/OVERHEIDop.jaargang">2024</meta:user-defined>
    <meta:user-defined meta:name="OVERHEIDop.publicationIssue">206867</meta:user-defined>
    <meta:user-defined meta:name="OVERHEIDop.GmbID/DC.identifier">gmb-2024-206867</meta:user-defined>
    <meta:user-defined meta:name="OVERHEIDop.versieInformatie"/>
  </office:meta>
</office:document-meta>
</file>