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4458SH 's-Heer Arendskerke - Besluit op aanvraag Evenementenvergunning voor Kindervakantieweek 's-Heer Arendskerke van 12 augustus 2024 t/m 1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ei 2024 een Evenementenvergunning heeft verleend voor Kindervakantieweek 's-Heer Arendskerke van 12 augustus 2024 t/m 14 augustus 2024 op de locatie Wissekerkseweg 6, 4458SH 's-Heer Arendskerke. Het besluit is geregistreerd onder nummer Z2024-00000862 / B2024-00000344.</text:p>
            <text:p text:style-name="common-al">
            <text:span text:style-name="nadrukvet">Procedure</text:span>
          </text:p>
            <text:p text:style-name="last-al">Tegen een verleende vergunning kunnen belanghebbenden met ingang van 8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86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6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6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2</meta:user-defined>
    <meta:user-defined meta:name="DCTERMS.abstract">Wissekerkseweg 6, 4458SH 's-Heer Arendskerke - Besluit op aanvraag Evenementenvergunning voor Kindervakantieweek 's-Heer Arendskerke van 12 augustus 2024 t/m 14 augustus 2024</meta:user-defined>
    <dc:language>nl</dc:language>
    <meta:user-defined meta:name="OVERHEIDop.locatietype/OVERHEIDop.gebiedsmarkering">Punt</meta:user-defined>
    <meta:user-defined meta:name="DC.title">Wissekerkseweg 6, 4458SH 's-Heer Arendskerke - Besluit op aanvraag Evenementenvergunning voor Kindervakantieweek 's-Heer Arendskerke van 12 augustus 2024 t/m 14 augustus 2024</meta:user-defined>
    <meta:user-defined meta:name="DCTERMS.W3CDTF/DCTERMS.available">2024-05-13</meta:user-defined>
    <meta:user-defined meta:name="DCTERMS.W3CDTF/OVERHEIDop.jaargang">2024</meta:user-defined>
    <meta:user-defined meta:name="OVERHEIDop.publicationIssue">206865</meta:user-defined>
    <meta:user-defined meta:name="OVERHEIDop.GmbID/DC.identifier">gmb-2024-206865</meta:user-defined>
    <meta:user-defined meta:name="OVERHEIDop.versieInformatie"/>
  </office:meta>
</office:document-meta>
</file>