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Pyaar made with love, Winkelcentrum Woensel 314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059 </text:p>
            <text:p text:style-name="common-al"> Omschrijving: horecabedrijf Pyaar made with lov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314 5625AG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7-05-2024 </text:p>
            <text:p text:style-name="common-al"> Heeft u direct belang bij deze beslissing? Dan kunt u binnen zes weken, na 07-05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86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6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6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059</meta:user-defined>
    <meta:user-defined meta:name="DCTERMS.abstract">horecabedrijf Pyaar made with love</meta:user-defined>
    <dc:language>nl</dc:language>
    <meta:user-defined meta:name="OVERHEIDop.locatietype/OVERHEIDop.gebiedsmarkering">Punt</meta:user-defined>
    <meta:user-defined meta:name="DC.title">Besluit: horecabedrijf Pyaar made with love, Winkelcentrum Woensel 314 5625AG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64</meta:user-defined>
    <meta:user-defined meta:name="OVERHEIDop.GmbID/DC.identifier">gmb-2024-206864</meta:user-defined>
    <meta:user-defined meta:name="OVERHEIDop.versieInformatie"/>
  </office:meta>
</office:document-meta>
</file>