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het plaatsen van een hekwerk - Sterkenburgerlaan 65f, 3941BC Doorn (RX2024-00000278, 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hekwerk voor de woning aan de Sterkenburgerlaan 65f, 3941BC Doorn. Met de omgevingsvergunning wordt afgeweken van het omgevingsplan gemeente Utrechtse Heuvelrug.</text:p>
            <text:p text:style-name="common-al">
            <text:span text:style-name="nadrukcur">Wat houdt deze Omgevingsvergunning in?</text:span>
          </text:p>
            <text:p text:style-name="common-al">De omgevingsvergunning maakt een hekwerk voor de woning mogelijk.</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8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278</meta:user-defined>
    <meta:user-defined meta:name="DCTERMS.abstract">Sterkenburgerlaan 65f, 3941BC Doorn, het plaatsen van een hekwerk voor de woning (RX2024-00000278, 7 mei 2024)</meta:user-defined>
    <dc:language>nl</dc:language>
    <meta:user-defined meta:name="DC.title">Gemeente Utrechtse Heuvelrug, verleende omgevingsvergunning voor een buitenplanse omgevingsplanactiviteit voor het plaatsen van een hekwerk - Sterkenburgerlaan 65f, 3941BC Doorn (RX2024-00000278, 7 mei 2024)</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905</meta:user-defined>
    <meta:user-defined meta:name="OVERHEIDop.publicationIssue">206857</meta:user-defined>
    <meta:user-defined meta:name="OVERHEIDop.GmbID/DC.identifier">gmb-2024-206857</meta:user-defined>
    <meta:user-defined meta:name="OVERHEIDop.versieInformatie"/>
  </office:meta>
</office:document-meta>
</file>