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kelpad 2 5591VH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6-05-2024 een besluit genomen op de aanvraag voor een omgevingsvergunning met zaaknummer <text:span text:style-name="nadrukvet">2024-486321</text:span>.</text:p>
            <text:p text:style-name="common-al">De zaak betreft locatie Ekelpad 2 5591VH Heeze en heeft de omschrijving "Omgevingsvergunning Scouting St.Nicasius  Heeze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07-05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0685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5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5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86321</meta:user-defined>
    <meta:user-defined meta:name="DCTERMS.abstract">Omgevingsvergunning Scouting St.Nicasius Heeze - Ekelpad 2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Ekelpad 2 5591VH Heeze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854</meta:user-defined>
    <meta:user-defined meta:name="OVERHEIDop.GmbID/DC.identifier">gmb-2024-206854</meta:user-defined>
    <meta:user-defined meta:name="OVERHEIDop.versieInformatie"/>
  </office:meta>
</office:document-meta>
</file>