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plx 6010 - 6013; Badkamer-, Keuken en toilet renovatie, Televisiebaan e.o.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eft de gemeente een aanvraag omgevingsvergunning ontvangen voor Cplx 6010 - 6013; Badkamer-, Keuken en toilet renovatie op het adres Televisiebaan e.o.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4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685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472</meta:user-defined>
    <dc:language>nl</dc:language>
    <meta:user-defined meta:name="OVERHEIDop.locatietype/OVERHEIDop.gebiedsmarkering">Vlak</meta:user-defined>
    <meta:user-defined meta:name="DC.title">Aanvraag vergunning voor Cplx 6010 - 6013; Badkamer-, Keuken en toilet renovatie, Televisiebaan e.o., IJsselstei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851</meta:user-defined>
    <meta:user-defined meta:name="OVERHEIDop.GmbID/DC.identifier">gmb-2024-206851</meta:user-defined>
    <meta:user-defined meta:name="OVERHEIDop.versieInformatie"/>
  </office:meta>
</office:document-meta>
</file>