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ruisweiden te Hauwert'</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gaat uit van de bouw van elf woningen verspreid over twee afzonderlijke locaties in de woonkern Hauwert. In het geldende bestemmingsplan zijn woningen in het plangebied niet toegestaan en daarom is het voorliggend bestemmingsplan voornamelijk gericht op de wijziging van de bestemming ‘Agrarisch’ naar ‘Wonen’.</text:p>
            <text:p text:style-name="common-al">
            <text:span text:style-name="nadrukvet">Bestemmingsplan en besluit bekijken?</text:span>
          </text:p>
            <text:p text:style-name="common-al">Het bestemmingsplan kunt u van 17 mei 2024 tot 29 juni 2024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PHAUWKRUISWEIDEN-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9 juni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u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9 jun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8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PHAUWKRUISWEIDEN-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Kruisweiden te Hauwert'</meta:user-defined>
    <meta:user-defined meta:name="DCTERMS.W3CDTF/DCTERMS.available">2024-05-16</meta:user-defined>
    <meta:user-defined meta:name="DCTERMS.W3CDTF/OVERHEIDop.jaargang">2024</meta:user-defined>
    <meta:user-defined meta:name="OVERHEIDop.publicationIssue">206850</meta:user-defined>
    <meta:user-defined meta:name="OVERHEIDop.GmbID/DC.identifier">gmb-2024-206850</meta:user-defined>
    <meta:user-defined meta:name="OVERHEIDop.versieInformatie"/>
  </office:meta>
</office:document-meta>
</file>