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ljuwslaan 23 2011ME Haarlem, 0392-2024-0028084, het omzetten van de tijdelijke vergunning naar permanente omgevingsvergunning voor garageboxen, verzonden 07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684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8084</meta:user-defined>
    <meta:user-defined meta:name="DCTERMS.abstract">het omzetten van de tijdelijke vergunning naar permanente omgevingsvergunning voor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ljuwslaan 23 2011ME Haarlem, 0392-2024-0028084, het omzetten van de tijdelijke vergunning naar permanente omgevingsvergunning voor garageboxen, verzonden 07-05-2024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46</meta:user-defined>
    <meta:user-defined meta:name="OVERHEIDop.GmbID/DC.identifier">gmb-2024-206846</meta:user-defined>
    <meta:user-defined meta:name="OVERHEIDop.versieInformatie"/>
  </office:meta>
</office:document-meta>
</file>