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Edmund Hillarystraat 9, deelkavel AMR04-C-7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5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december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Edmund Hillarystraat 9, deelkavel AMR04-C-79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684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4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4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56</meta:user-defined>
    <meta:user-defined meta:name="DCTERMS.abstract">Gemeente Almere - verlenging beslistermijn aanvraag omgevingsvergunning - het bouwen van een woning - Edmund Hillarystraat 9, deelkavel AMR04-C-7968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woning - Edmund Hillarystraat 9, deelkavel AMR04-C-7968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44</meta:user-defined>
    <meta:user-defined meta:name="OVERHEIDop.GmbID/DC.identifier">gmb-2024-206844</meta:user-defined>
    <meta:user-defined meta:name="OVERHEIDop.versieInformatie"/>
  </office:meta>
</office:document-meta>
</file>