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Tuinstraat 102, 5038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bouwen van 4 terrasoverkappingen aan Tuinstraat 102, 5038DE Tilburg</text:span>
          </text:p>
            <text:p text:style-name="common-al">De gemeente Tilburg heeft besloten om de beslistermijn voor de aanvraag met zaaknummer Z2024-00000780 voor een Omgevingsvergunning (art. 5.8 Omgevingswet) op locatie Tuinstraat 102, 5038DE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1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84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0</meta:user-defined>
    <meta:user-defined meta:name="DCTERMS.abstract">Z2024-00000780 - bouwen van 4 terrasoverkapping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Tuinstraat 102, 5038DE Tilbur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843</meta:user-defined>
    <meta:user-defined meta:name="OVERHEIDop.GmbID/DC.identifier">gmb-2024-206843</meta:user-defined>
    <meta:user-defined meta:name="OVERHEIDop.versieInformatie"/>
  </office:meta>
</office:document-meta>
</file>