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Torenveen 19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rveen, Torenveen 19, 9511 PB, uitbreiden woning (ontvangen 30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684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4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4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Torenveen 19 te Gieterve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41</meta:user-defined>
    <meta:user-defined meta:name="OVERHEIDop.GmbID/DC.identifier">gmb-2024-206841</meta:user-defined>
    <meta:user-defined meta:name="OVERHEIDop.versieInformatie"/>
  </office:meta>
</office:document-meta>
</file>