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het realiseren van een dakopbouw op de locatie Kerkweg 128 te Heemskerk, ingekomen 2 mei 2024, zaaknummer ODIJ-Z-24-1408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de gevel en het realiseren van een dakopbouw op de locatie Kerkweg 12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68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en het realiseren van een dakopbouw op de locatie Kerkweg 128 te Heemskerk, ingekomen 2 mei 2024, zaaknummer ODIJ-Z-24-140881</meta:user-defined>
    <meta:user-defined meta:name="DCTERMS.W3CDTF/DCTERMS.available">2024-05-10</meta:user-defined>
    <meta:user-defined meta:name="DCTERMS.W3CDTF/OVERHEIDop.jaargang">2024</meta:user-defined>
    <meta:user-defined meta:name="OVERHEIDop.publicationIssue">206840</meta:user-defined>
    <meta:user-defined meta:name="OVERHEIDop.GmbID/DC.identifier">gmb-2024-206840</meta:user-defined>
    <meta:user-defined meta:name="OVERHEIDop.versieInformatie"/>
  </office:meta>
</office:document-meta>
</file>