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compartimenten in een bestaande bedrijfshal aan Bloemakkers 3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Bloemakkers 3, 9461 GX, bouwen compartimenten in bestaande bedrijfshal (ontvangen 30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683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3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3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compartimenten in een bestaande bedrijfshal aan Bloemakkers 3 te Giet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38</meta:user-defined>
    <meta:user-defined meta:name="OVERHEIDop.GmbID/DC.identifier">gmb-2024-206838</meta:user-defined>
    <meta:user-defined meta:name="OVERHEIDop.versieInformatie"/>
  </office:meta>
</office:document-meta>
</file>