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orgweg 16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Borgweg 16, 9469 PH, bouwen woning (ontvangen 30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83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Borgweg 16 te Schip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33</meta:user-defined>
    <meta:user-defined meta:name="OVERHEIDop.GmbID/DC.identifier">gmb-2024-206833</meta:user-defined>
    <meta:user-defined meta:name="OVERHEIDop.versieInformatie"/>
  </office:meta>
</office:document-meta>
</file>