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Rondom "Het Punt"Burgemeester Koetjestraat 2-4 in Vroomshoop, Burgemeester Koetjestraat 2-4 in Vroomshoop , Avondvierdaagse Vroomshoop 24-06-2024 t/m 28-06-2024 start/finish bij Het Punt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ndom "Het Punt"Burgemeester Koetjestraat 2-4 in Vroomshoop, Burgemeester Koetjestraat 2-4 in Vroomshoop</text:p>
            <text:p text:style-name="common-al">
            <text:span text:style-name="nadrukvet">Wat:</text:span> Avondvierdaagse Vroomshoop start/finish bij Het Punt Vroomshoop</text:p>
            <text:p text:style-name="common-al">
            <text:span text:style-name="nadrukvet">Wanneer:</text:span> 24-06-2024 t/m 28-06-2024 </text:p>
            <text:p text:style-name="common-al">
            <text:span text:style-name="nadrukvet">Verzonden: 07-05-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683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3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3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544</meta:user-defined>
    <meta:user-defined meta:name="DCTERMS.abstract">Avondvierdaagse Vroomshoop 24-06-2024 t/m 28-06-2024 start/finish bij Het Punt Vroomshoop</meta:user-defined>
    <dc:language>nl</dc:language>
    <meta:user-defined meta:name="OVERHEIDop.locatietype/OVERHEIDop.gebiedsmarkering">Punt</meta:user-defined>
    <meta:user-defined meta:name="DC.title">Gemeente Twenterand - verleende vergunning, Rondom "Het Punt"Burgemeester Koetjestraat 2-4 in Vroomshoop, Burgemeester Koetjestraat 2-4 in Vroomshoop , Avondvierdaagse Vroomshoop 24-06-2024 t/m 28-06-2024 start/finish bij Het Punt Vroomshoop</meta:user-defined>
    <meta:user-defined meta:name="DCTERMS.W3CDTF/DCTERMS.available">2024-05-15</meta:user-defined>
    <meta:user-defined meta:name="DCTERMS.W3CDTF/OVERHEIDop.jaargang">2024</meta:user-defined>
    <meta:user-defined meta:name="OVERHEIDop.publicationIssue">206832</meta:user-defined>
    <meta:user-defined meta:name="OVERHEIDop.GmbID/DC.identifier">gmb-2024-206832</meta:user-defined>
    <meta:user-defined meta:name="OVERHEIDop.versieInformatie"/>
  </office:meta>
</office:document-meta>
</file>