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vraag Lumina Park, Noord Brabantlaan 1A 5652LA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3-005003 </text:p>
            <text:p text:style-name="common-al"> Omschrijving: aanvraag Lumina Park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oord Brabantlaan 1A 5652LA Eindhoven</text:p>
              </text:list-item>
            </text:list>
            <text:p text:style-name="common-al"> Soort aanvraag: Bouwen, Rijksmonument </text:p>
            <text:p text:style-name="common-al"> Besluit: Buiten behandeling gesteld </text:p>
            <text:p text:style-name="common-al"> Besluitdatum: 09-01-2024 </text:p>
            <text:p text:style-name="common-al"> De beslissing ligt vanaf  tot het einde van de bezwaar(beroep)termijn ter inzage op het Inwonersplein (Stadhuis), Stadhuisplein 1, Eindhoven. </text:p>
            <text:p text:style-name="common-al"> Eveneens ligt de <text:a xlink:href="https://publicaties.eindhoven.nl/zoeken?zoekwoord=EHV-ZP2023-00500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68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8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3</meta:user-defined>
    <meta:user-defined meta:name="DCTERMS.abstract">aanvraag Lumina Park</meta:user-defined>
    <dc:language>nl</dc:language>
    <meta:user-defined meta:name="OVERHEIDop.locatietype/OVERHEIDop.gebiedsmarkering">Punt</meta:user-defined>
    <meta:user-defined meta:name="DC.title">Besluit op aanvraag: aanvraag Lumina Park, Noord Brabantlaan 1A 5652LA Eindhoven Gemeente Eindhov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683</meta:user-defined>
    <meta:user-defined meta:name="OVERHEIDop.GmbID/DC.identifier">gmb-2024-20683</meta:user-defined>
    <meta:user-defined meta:name="OVERHEIDop.versieInformatie"/>
  </office:meta>
</office:document-meta>
</file>