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praktjikomgeving middels een overdekte buitenruimte, Vijfkamplaan 31 5624E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667 </text:p>
            <text:p text:style-name="common-al"> Omschrijving: realiseren praktjikomgeving middels een overdekte buite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07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82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67</meta:user-defined>
    <meta:user-defined meta:name="DCTERMS.abstract">realiseren praktjikomgeving middels een overdekte buite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praktjikomgeving middels een overdekte buitenruimte, Vijfkamplaan 31 5624EB Eindhoven Gemeente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26</meta:user-defined>
    <meta:user-defined meta:name="OVERHEIDop.GmbID/DC.identifier">gmb-2024-206826</meta:user-defined>
    <meta:user-defined meta:name="OVERHEIDop.versieInformatie"/>
  </office:meta>
</office:document-meta>
</file>