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aan Gasselterweg 51A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ieten, Gasselterweg 51A, 9461 TL, uitbreiden woning (ontvangen 26-04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0682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2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2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Gasselterweg 51A te Giet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824</meta:user-defined>
    <meta:user-defined meta:name="OVERHEIDop.GmbID/DC.identifier">gmb-2024-206824</meta:user-defined>
    <meta:user-defined meta:name="OVERHEIDop.versieInformatie"/>
  </office:meta>
</office:document-meta>
</file>