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recreatiezaal en het toevoegen van vier wooneenheden binnen de bestaande bebouwing op Hoefzicht 7 5563AL Westerhoven, Westerhoven E 106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13</text:p>
            <text:p text:style-name="common-al">Plaats/adres: Hoefzicht 6a, 6b, 6c en 6d Westerhoven</text:p>
            <text:p text:style-name="common-al">Omschrijving: verbouwen van de recreatiezaal en het toevoegen van vier wooneenheden binnen de bestaande bebouwing</text:p>
            <text:p text:style-name="common-al">Activiteit(en): Bouw</text:p>
            <text:p text:style-name="common-al">Het besluit is verstuurd op 07-05-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682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2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2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13</meta:user-defined>
    <meta:user-defined meta:name="DCTERMS.abstract">verbouwen van de recreatiezaal en het toevoegen van vier wooneenheden binnen de bestaande bebouwing </meta:user-defined>
    <dc:language>nl</dc:language>
    <meta:user-defined meta:name="OVERHEIDop.locatietype/OVERHEIDop.gebiedsmarkering">Punt</meta:user-defined>
    <meta:user-defined meta:name="DC.title">Toestemming voor het verbouwen van de recreatiezaal en het toevoegen van vier wooneenheden binnen de bestaande bebouwing op Hoefzicht 7 5563AL Westerhoven, Westerhoven E 1065</meta:user-defined>
    <meta:user-defined meta:name="DCTERMS.W3CDTF/DCTERMS.available">2024-05-10</meta:user-defined>
    <meta:user-defined meta:name="DCTERMS.W3CDTF/OVERHEIDop.jaargang">2024</meta:user-defined>
    <meta:user-defined meta:name="OVERHEIDop.publicationIssue">206823</meta:user-defined>
    <meta:user-defined meta:name="OVERHEIDop.GmbID/DC.identifier">gmb-2024-206823</meta:user-defined>
    <meta:user-defined meta:name="OVERHEIDop.versieInformatie"/>
  </office:meta>
</office:document-meta>
</file>