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groten van de woning aan Kortenaerlaan 41 4819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groten van de woning aan Kortenaerlaan 41 4819AP Breda.</text:p>
            <text:p text:style-name="common-al">De gemeente Breda heeft op 07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82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1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groten van de woning aan Kortenaerlaan 41 4819AP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22</meta:user-defined>
    <meta:user-defined meta:name="OVERHEIDop.GmbID/DC.identifier">gmb-2024-206822</meta:user-defined>
    <meta:user-defined meta:name="OVERHEIDop.versieInformatie"/>
  </office:meta>
</office:document-meta>
</file>