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Everloo 61,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Everloo 61, 8219 DH Lelystad, het aanleggen van een in- of uitrit (veranderen)</text:span>
          </text:p>
            <text:p text:style-name="common-al">Wij hebben op 06 mei 2024 een aanvraag omgevingsvergunning ontvangen voor het aanleggen van een in- of uitrit (veranderen), op Het Everloo 61, 8219 DH Lelystad. De aanvraag heeft dossiernummer 099540117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 mei 2024.De gemeente neemt daarover waarschijnlijk voor 01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682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2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2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01173</meta:user-defined>
    <dc:language>nl</dc:language>
    <meta:user-defined meta:name="OVERHEIDop.locatietype/OVERHEIDop.gebiedsmarkering">Punt</meta:user-defined>
    <meta:user-defined meta:name="DC.title">Ontvangen aanvraag - Het Everloo 61, 8219 DH Lelystad</meta:user-defined>
    <meta:user-defined meta:name="DCTERMS.W3CDTF/DCTERMS.available">2024-05-10</meta:user-defined>
    <meta:user-defined meta:name="DCTERMS.W3CDTF/OVERHEIDop.jaargang">2024</meta:user-defined>
    <meta:user-defined meta:name="OVERHEIDop.publicationIssue">206820</meta:user-defined>
    <meta:user-defined meta:name="OVERHEIDop.GmbID/DC.identifier">gmb-2024-206820</meta:user-defined>
    <meta:user-defined meta:name="OVERHEIDop.versieInformatie"/>
  </office:meta>
</office:document-meta>
</file>