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zeven panden, Hoge Rijndijk 51B 2313KG Leiden, Hoge Rijndijk 118, 118A en 118B 2313KM Leiden, Lage Rijndijk 1, 1A en 1B 2315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024</text:p>
            <text:p text:style-name="common-al">
            <text:span text:style-name="nadrukvet">Ingekomen:</text:span> 07-05-2024</text:p>
            <text:p text:style-name="common-al">
            <text:span text:style-name="nadrukvet">Locatie:</text:span> Hoge Rijndijk 51B 2313KG Leiden, Hoge Rijndijk 118 2313KM Leiden, Hoge Rijndijk 118A 2313KM Leiden, Hoge Rijndijk 118B 2313KM Leiden, Lage Rijndijk 1 2315JJ Leiden, Lage Rijndijk 1A 2315JJ Leiden, Lage Rijndijk 1B 2315JJ Leiden</text:p>
            <text:p text:style-name="common-al">
            <text:span text:style-name="nadrukvet">Projectomschrijving:</text:span> verhuurvergunning aanvragen voor zeven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0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8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024</meta:user-defined>
    <meta:user-defined meta:name="DCTERMS.abstract">verhuurvergunning aanvragen voor zeven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aanvragen voor zeven panden, Hoge Rijndijk 51B 2313KG Leiden, Hoge Rijndijk 118, 118A en 118B 2313KM Leiden, Lage Rijndijk 1, 1A en 1B 2315JJ Leiden</meta:user-defined>
    <meta:user-defined meta:name="DCTERMS.W3CDTF/DCTERMS.available">2024-05-16</meta:user-defined>
    <meta:user-defined meta:name="OVERHEIDop.externeBijlage">LEIDEN_202405_GFO_ZAKEN_809465_aanvraag verhuur...|exb-2024-18902</meta:user-defined>
    <meta:user-defined meta:name="DCTERMS.W3CDTF/OVERHEIDop.jaargang">2024</meta:user-defined>
    <meta:user-defined meta:name="OVERHEIDop.publicationIssue">206818</meta:user-defined>
    <meta:user-defined meta:name="OVERHEIDop.GmbID/DC.identifier">gmb-2024-206818</meta:user-defined>
    <meta:user-defined meta:name="OVERHEIDop.versieInformatie"/>
  </office:meta>
</office:document-meta>
</file>