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de woonruimte, Jan Heynslaan 4-025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248 </text:p>
            <text:p text:style-name="common-al"> Omschrijving: aanvraag verhuurvergunning i.k.v. opkoopbescherming voor d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4-025 5622KM Eindhoven</text:p>
              </text:list-item>
            </text:list>
            <text:p text:style-name="common-al"> Soort aanvraag: Opkoopbescherming </text:p>
            <text:p text:style-name="common-al"> Besluit: Buiten behandeling gesteld </text:p>
            <text:p text:style-name="common-al"> Besluitdatum: 07-05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81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1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48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de woonruimte, Jan Heynslaan 4-025 5622KM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17</meta:user-defined>
    <meta:user-defined meta:name="OVERHEIDop.GmbID/DC.identifier">gmb-2024-206817</meta:user-defined>
    <meta:user-defined meta:name="OVERHEIDop.versieInformatie"/>
  </office:meta>
</office:document-meta>
</file>