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van 4 mei 2024 tot en met 31 mei 2024 op maximaal 3 parkeerplaatsen ter hoogte van Kluwerij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mei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bouwplaats van 4 mei 2024 tot en met 31 mei 2024 op maximaal 3 parkeerplaatsen ter hoogte van Kluwerij 1 in Maassluis. Dit besluit is genomen op 1 mei 2024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680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0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0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van 4 mei 2024 tot en met 31 mei 2024 op maximaal 3 parkeerplaatsen ter hoogte van Kluwerij 1 te Maassluis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04</meta:user-defined>
    <meta:user-defined meta:name="OVERHEIDop.GmbID/DC.identifier">gmb-2024-206804</meta:user-defined>
    <meta:user-defined meta:name="OVERHEIDop.versieInformatie"/>
  </office:meta>
</office:document-meta>
</file>