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aanbouw aan de zijkant van de woning, Keizershof 9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aanbouw aan de zijkant van de woning</text:p>
            <text:p text:style-name="common-al">Locatie: Keizershof 98 Nuenen</text:p>
            <text:p text:style-name="common-al">Ontvangen op: 06-05-2024</text:p>
            <text:p text:style-name="common-al">Zaaknummer: 0820215307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6800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00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53076</meta:user-defined>
    <meta:user-defined meta:name="DCTERMS.abstract">het realiseren van een aanbouw aan de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aanbouw aan de zijkant van de woning, Keizershof 98 Nuenen: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800</meta:user-defined>
    <meta:user-defined meta:name="OVERHEIDop.GmbID/DC.identifier">gmb-2024-206800</meta:user-defined>
    <meta:user-defined meta:name="OVERHEIDop.versieInformatie"/>
  </office:meta>
</office:document-meta>
</file>