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ntern verbouwen van het pand en plaatsen van dakramen aan Ginnekenweg 281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tern verbouwen van het pand en plaatsen van dakramen aan Ginnekenweg 281 4835NC Breda is nog niet volledig</text:span>
          </text:p>
            <text:p text:style-name="common-al">De gemeente Breda heeft een aanvraag voor een omgevingsvergunning ontvangen. De omgevingsvergunning is aangevraagd voor het intern verbouwen van het pand en plaatsen van dakramen aan Ginnekenweg 281 4835NC Breda. [Mogelijke toelichting en uitleg over activiteit].</text:p>
            <text:p text:style-name="common-al">De gemeente Breda heeft op 07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7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49</meta:user-defined>
    <meta:user-defined meta:name="DCTERMS.abstract">het intern verbouwen van het pand en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tern verbouwen van het pand en plaatsen van dakramen aan Ginnekenweg 281 4835NC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98</meta:user-defined>
    <meta:user-defined meta:name="OVERHEIDop.GmbID/DC.identifier">gmb-2024-206798</meta:user-defined>
    <meta:user-defined meta:name="OVERHEIDop.versieInformatie"/>
  </office:meta>
</office:document-meta>
</file>