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nieuwe exploitatievergunning en alcoholwetvergunning aan Noordvliet 5 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mei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nieuwe exploitatievergunning en alcoholwetvergunning voor het horecabedrijf ‘Lunchroom Monsieur Paul' op de Noordvliet 5 ZW in Maassluis. Dit besluit is genomen op 2 me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79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9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9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nieuwe exploitatievergunning en alcoholwetvergunning aan Noordvliet 5 ZW te Maassluis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93</meta:user-defined>
    <meta:user-defined meta:name="OVERHEIDop.GmbID/DC.identifier">gmb-2024-206793</meta:user-defined>
    <meta:user-defined meta:name="OVERHEIDop.versieInformatie"/>
  </office:meta>
</office:document-meta>
</file>