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dorpsfeest van 25 mei t/m 2 juni 2024 - Hoofdstraat/Marktplei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4 een besluit genomen op de aanvraag met zaaknummer 2024005473 voor het organiseren van een dorpsfeest van 25 mei t/m 2 juni 2024 op locaties Hoofdstraat/Marktplei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een t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7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473</meta:user-defined>
    <dc:language>nl</dc:language>
    <meta:user-defined meta:name="OVERHEIDop.locatietype/OVERHEIDop.gebiedsmarkering">Punt</meta:user-defined>
    <meta:user-defined meta:name="DC.title">Besluit op aanvraag: Het organiseren van een dorpsfeest van 25 mei t/m 2 juni 2024 - Hoofdstraat/Marktplein in Grootegas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89</meta:user-defined>
    <meta:user-defined meta:name="OVERHEIDop.GmbID/DC.identifier">gmb-2024-206789</meta:user-defined>
    <meta:user-defined meta:name="OVERHEIDop.versieInformatie"/>
  </office:meta>
</office:document-meta>
</file>