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alcohol in verband met de Jaarmarkt aan Dorpsstraat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Jaarmarkt in Dorpsstraat, Aarle-Rixtel</text:span>
              </text:p>
                <text:p text:style-name="al">Het schenken van alcohol mag op donderdag 9 mei 2024 van 10.00 – 20.00 uur. Verzonden op 24 april 2024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common-al">U betaalt zelf de kosten van een voorlopige voorziening. Als u gelijk krijgt van de rechter dan krijgt u vaak (een deel van) de kosten vergoe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678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8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8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Ontheffing voor het schenken van alcohol in verband met de Jaarmarkt aan Dorpsstraat te Aarle-Rixtel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787</meta:user-defined>
    <meta:user-defined meta:name="OVERHEIDop.GmbID/DC.identifier">gmb-2024-206787</meta:user-defined>
    <meta:user-defined meta:name="OVERHEIDop.versieInformatie"/>
  </office:meta>
</office:document-meta>
</file>