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drie panden , Korte Mare 22 2312NN Leiden, Langebrug 18 2311TL Leiden, Langebrug 91 2311T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9836</text:p>
            <text:p text:style-name="common-al">
            <text:span text:style-name="nadrukvet">Ingekomen:</text:span> 06-05-2024</text:p>
            <text:p text:style-name="common-al">
            <text:span text:style-name="nadrukvet">Locatie:</text:span> Korte Mare 22 2312NN Leiden, Langebrug 18 2311TL Leiden, Langebrug 91 2311TJ Leiden</text:p>
            <text:p text:style-name="common-al">
            <text:span text:style-name="nadrukvet">Projectomschrijving:</text:span> verhuurvergunning aanvragen voor dri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98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78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8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8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9836</meta:user-defined>
    <meta:user-defined meta:name="DCTERMS.abstract">verhuurvergunning aanvragen voor drie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aanvragen voor drie panden , Korte Mare 22 2312NN Leiden, Langebrug 18 2311TL Leiden, Langebrug 91 2311TJ Leiden</meta:user-defined>
    <meta:user-defined meta:name="DCTERMS.W3CDTF/DCTERMS.available">2024-05-16</meta:user-defined>
    <meta:user-defined meta:name="OVERHEIDop.externeBijlage">LEIDEN_202405_GFO_ZAKEN_809438_publiceerbaar|exb-2024-18900</meta:user-defined>
    <meta:user-defined meta:name="DCTERMS.W3CDTF/OVERHEIDop.jaargang">2024</meta:user-defined>
    <meta:user-defined meta:name="OVERHEIDop.publicationIssue">206784</meta:user-defined>
    <meta:user-defined meta:name="OVERHEIDop.GmbID/DC.identifier">gmb-2024-206784</meta:user-defined>
    <meta:user-defined meta:name="OVERHEIDop.versieInformatie"/>
  </office:meta>
</office:document-meta>
</file>