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50b7d65-3dcc-44cd-9c6b-3c41cc3663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Ringslang</text:p>
      <text:section text:name="regeling_id1-3-2" text:style-name="regeling">
        <text:section text:name="aanhef_id1-3-2-1" text:style-name="aanhef">
          <text:section text:name="afkondiging_id1-3-2-1-1" text:style-name="afkondiging">
            <text:p text:style-name="afkondiging_top"/>
            <text:p text:style-name="al">Zaaknummer: Z24-052995</text:p>
            <text:p text:style-name="al">Burgemeester en wethouders van Amstelveen besluiten om hun besluit van 8 augustus 2023 (zaaknummer Z23-065119), waarbij twee parkeerplaatsen zijn aangewezen als parkeerplaats voor het opladen van elektrische motorvoertuigen in de Claes Persijnlaan, in te trekken. Dit betekend dat de uitvoering van dit besluit achterwege blijft en dat de borden E8c van bijlage 1 van het Reglement Verkeersregels en Verkeerstekens 1990 (RVV 1990), met onderborden, op de genoemde locatie niet worden geplaatst. De vier parkeerplaatsen waarvoor de aanwijzing vervalt zijn weergegeven op de in dit besluit opgenomen tekening PAB-PV-2023-125.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8 augustus 2023 (zaaknummer Z23-065119) zijn twee parkeerplaatsen voor het opladen van elektrische motorvoertuigen aangewezen in de Claes Persijnlaan. De laadpaal is niet geplaatst conform de criteria van de gemeente en zal worden verwijderd. Hiermee is de noodzaak voor het reserveren van de twee parkeerplaatsen voor het opladen van elektrische motorvoertuigen, komen te vervallen.</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Claes Persijn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i050b7d65-3dcc-44cd-9c6b-3c41cc36636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0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77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7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7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opladen van elektrische motorvoertuigen - Claes Persij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Ringslang</meta:user-defined>
    <meta:user-defined meta:name="DCTERMS.W3CDTF/DCTERMS.available">2024-05-10</meta:user-defined>
    <meta:user-defined meta:name="DCTERMS.W3CDTF/OVERHEIDop.jaargang">2024</meta:user-defined>
    <meta:user-defined meta:name="OVERHEIDop.publicationIssue">206777</meta:user-defined>
    <meta:user-defined meta:name="OVERHEIDop.GmbID/DC.identifier">gmb-2024-206777</meta:user-defined>
    <meta:user-defined meta:name="OVERHEIDop.versieInformatie"/>
  </office:meta>
</office:document-meta>
</file>