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voor een incidentele standplaatsvergunning, 25 mei en 1 juni 2024, Van Hardenbroeklaan in Bunnik en De Meent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0 mei 2024</text:p>
            <text:p text:style-name="common-al">Locatie: Van Hardenbroeklaan in Bunnik en De Meent in Odijk.</text:p>
            <text:p text:style-name="common-al">Datum en tijdstip: zaterdag 25 mei 2024 en zaterdag 1 juni 2024 zaterdagen van 09:00 tot 16:00 uur</text:p>
            <text:p text:style-name="common-al">Zaaknummer: 1295638</text:p>
            <text:p text:style-name="common-al">Bestuursorgaan: Burgemeester en wethouders van de gemeente Bunnik</text:p>
            <text:p text:style-name="common-al">Datum verzending besluit: 2 mei 2024</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677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77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77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DC.title">Verleende ontheffing APV, voor een incidentele standplaatsvergunning, 25 mei en 1 juni 2024, Van Hardenbroeklaan in Bunnik en De Meent in Odijk</meta:user-defined>
    <meta:user-defined meta:name="DCTERMS.W3CDTF/DCTERMS.available">2024-05-10</meta:user-defined>
    <meta:user-defined meta:name="DCTERMS.W3CDTF/OVERHEIDop.jaargang">2024</meta:user-defined>
    <meta:user-defined meta:name="OVERHEIDop.publicationIssue">206772</meta:user-defined>
    <meta:user-defined meta:name="OVERHEIDop.GmbID/DC.identifier">gmb-2024-206772</meta:user-defined>
    <meta:user-defined meta:name="OVERHEIDop.versieInformatie"/>
  </office:meta>
</office:document-meta>
</file>