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de woning op de locatie Heckemerstraat 23 te Heemskerk, ingekomen 1 mei 2024, zaaknummer ODIJ-Z-24-1408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aanbouw aan de achterzijde van de woning op de locatie Heckemerstraat 2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676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6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6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an de achterzijde van de woning op de locatie Heckemerstraat 23 te Heemskerk, ingekomen 1 mei 2024, zaaknummer ODIJ-Z-24-140800</meta:user-defined>
    <meta:user-defined meta:name="DCTERMS.W3CDTF/DCTERMS.available">2024-05-10</meta:user-defined>
    <meta:user-defined meta:name="DCTERMS.W3CDTF/OVERHEIDop.jaargang">2024</meta:user-defined>
    <meta:user-defined meta:name="OVERHEIDop.publicationIssue">206767</meta:user-defined>
    <meta:user-defined meta:name="OVERHEIDop.GmbID/DC.identifier">gmb-2024-206767</meta:user-defined>
    <meta:user-defined meta:name="OVERHEIDop.versieInformatie"/>
  </office:meta>
</office:document-meta>
</file>