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llebrordstraat 28, 5473B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maart 2024</text:p>
            <text:p text:style-name="common-al">het bouwen van een aangebouwd bijgebouw (dakopbouw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76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9</meta:user-defined>
    <meta:user-defined meta:name="DCTERMS.abstract">Betreft: aanvraag op locatie Willebrordstraat 28, 5473BB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Willebrordstraat 28, 5473BB Heeswijk-Dinth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763</meta:user-defined>
    <meta:user-defined meta:name="OVERHEIDop.GmbID/DC.identifier">gmb-2024-206763</meta:user-defined>
    <meta:user-defined meta:name="OVERHEIDop.versieInformatie"/>
  </office:meta>
</office:document-meta>
</file>