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21201076, Veenweg 71 2631CK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 bomen </text:p>
            <text:p text:style-name="common-al">DSO-Verzoeknummer: 2024021201076</text:p>
            <text:p text:style-name="common-al">Locatie: Veenweg 71 2631CK Nootdorp</text:p>
            <text:p text:style-name="common-al">Datum besluit: 07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21201076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676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6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6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88357</meta:user-defined>
    <meta:user-defined meta:name="DCTERMS.abstract">Kappe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21201076, Veenweg 71 2631CK Nootdorp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60</meta:user-defined>
    <meta:user-defined meta:name="OVERHEIDop.GmbID/DC.identifier">gmb-2024-206760</meta:user-defined>
    <meta:user-defined meta:name="OVERHEIDop.versieInformatie"/>
  </office:meta>
</office:document-meta>
</file>