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ttenoordseweg 1, 3244LD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4 een besluit genomen op de aanvraag met zaaknummer Z2024-00272 voor een omgevingsvergunning betreffende het renoveren van een dak van een schuur op locatie Battenoordseweg 1, 3244LD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675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5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5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72</meta:user-defined>
    <dc:language>nl</dc:language>
    <meta:user-defined meta:name="OVERHEIDop.locatietype/OVERHEIDop.gebiedsmarkering">Vlak</meta:user-defined>
    <meta:user-defined meta:name="DC.title">Kennisgeving besluit op aanvraag omgevingsvergunning Battenoordseweg 1, 3244LD Nieuwe-Tong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755</meta:user-defined>
    <meta:user-defined meta:name="OVERHEIDop.GmbID/DC.identifier">gmb-2024-206755</meta:user-defined>
    <meta:user-defined meta:name="OVERHEIDop.versieInformatie"/>
  </office:meta>
</office:document-meta>
</file>