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broeders de Koningstraat 46 5591ER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4-490997</text:span>.</text:p>
            <text:p text:style-name="common-al">De zaak heeft de omschrijving "Webshop - internet verkoop Gebroeders de Koningstraat 46 te Heez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8-05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675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0997</meta:user-defined>
    <meta:user-defined meta:name="DCTERMS.abstract">Webshop - internet verkoop Gebroeders de Koningstraat 46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Gebroeders de Koningstraat 46 5591ER Heez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54</meta:user-defined>
    <meta:user-defined meta:name="OVERHEIDop.GmbID/DC.identifier">gmb-2024-206754</meta:user-defined>
    <meta:user-defined meta:name="OVERHEIDop.versieInformatie"/>
  </office:meta>
</office:document-meta>
</file>